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3c55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040c" officeooo:paragraph-rsid="000a040c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3c55" style:font-weight-asian="normal" style:font-weight-complex="normal"/>
    </style:style>
    <style:style style:name="T6" style:family="text">
      <style:text-properties fo:font-size="16pt" officeooo:rsid="00083c55" style:font-size-asian="14pt" style:font-size-complex="16pt"/>
    </style:style>
    <style:style style:name="T7" style:family="text">
      <style:text-properties fo:font-size="16pt" officeooo:rsid="000a040c" style:font-size-asian="14pt" style:font-size-complex="16pt"/>
    </style:style>
    <style:style style:name="T8" style:family="text">
      <style:text-properties officeooo:rsid="00083c55"/>
    </style:style>
    <style:style style:name="T9" style:family="text">
      <style:text-properties officeooo:rsid="000a040c"/>
    </style:style>
    <style:style style:name="T10" style:family="text">
      <style:text-properties officeooo:rsid="000b100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 </text:span><text:span text:style-name="T6">85</text:span><text:span text:style-name="T7">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41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<text:span text:style-name="T8">1</text:span>.-</text:p></table:table-cell></table:table-row></table:table></draw:text-box></draw:frame>Otorgar las Ayudas Sociales de hasta la suma de Pesos Veinticinco Mil (S25000.-),que se detallan en el Anexo I, y las Ayudas Sociales superiores a la suma de Pesos Veinticinco Mil (825000), que se detallan en el Anexo ll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8"/>
      <text:p text:style-name="P8"/>
      <text:p text:style-name="P8"><draw:frame draw:style-name="fr1" draw:name="Marco4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9">2</text:span>.-</text:p></table:table-cell></table:table-row></table:table></draw:text-box></draw:frame>Aprobar las Ayudas Sociales canalizadas mediante la entrega de Bienes y/o Servicios, correspondiente al período Mayo 2016 que se detallan en el Anexo III de la presente Resolución. </text:p>
      <text:p text:style-name="P8"/>
      <text:p text:style-name="P8"/>
      <text:p text:style-name="P8"><draw:frame draw:style-name="fr1" draw:name="Marco3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<text:span text:style-name="T10">í</text:span>a Administrativa de la Cámara de Diputados, correspondiente al mes de Abril 2016, cuyo listado integra el Anexo IV de esta Resolución. </text:p>
      <text:p text:style-name="P8"/>
      <text:p text:style-name="P8"/>
      <text:p text:style-name="P8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9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 </text:p>
      <text:p text:style-name="P8"/>
      <text:p text:style-name="P8"/>
      <text:p text:style-name="P8"/>
      <text:p text:style-name="P8"/>
      <text:p text:style-name="P8"/>
      <text:p text:style-name="P8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9">5</text:span>.-</text:p></table:table-cell></table:table-row></table:table></draw:text-box></draw:frame><text:soft-page-break/>Desafectar las Ayudas Sociales detalladas en el Anexo V <text:s/>de la presente Resolución que forma parte e integra la misma y que corresponden al mes de Mayo 2016. </text:p>
      <text:p text:style-name="P7"/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3"> </text:span><text:span text:style-name="T5">16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08:41:45.063437815</dc:date>
    <meta:print-date>2016-06-22T11:11:45.683538820</meta:print-date>
    <meta:editing-cycles>14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2" meta:paragraph-count="17" meta:word-count="291" meta:character-count="1804" meta:non-whitespace-character-count="1518"/>
    <meta:user-defined meta:name="Información 1"/>
    <meta:user-defined meta:name="Información 2"/>
    <meta:user-defined meta:name="Información 3"/>
    <meta:user-defined meta:name="Información 4"/>
  </office:meta>
</office:document-meta>
</file>